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P2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P3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P4" style:parent-style-name="內文" style:family="paragraph">
      <style:paragraph-properties fo:widows="2" fo:orphans="2" style:line-break="normal" fo:text-align="end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P5" style:parent-style-name="內文" style:family="paragraph">
      <style:paragraph-properties fo:widows="2" fo:orphans="2" style:line-break="normal" fo:text-align="end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1.294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819in"/>
    </style:style>
    <style:style style:name="Table6" style:family="table">
      <style:table-properties style:width="5.6166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04in outset #111111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" style:family="table-cell">
      <style:table-cell-properties fo:border="0.0104in outset #111111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" style:family="table-cell">
      <style:table-cell-properties fo:border="0.0104in outset #111111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104in outset #111111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28" style:family="table-row">
      <style:table-row-properties style:min-row-height="0.2083in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outset #111111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104in outset #111111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" style:family="table-cell">
      <style:table-cell-properties fo:border="0.0104in outset #111111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="0.0104in outset #111111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" style:family="table-cell">
      <style:table-cell-properties fo:border="0.0104in outset #111111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" style:family="table-cell">
      <style:table-cell-properties fo:border="0.0104in outset #111111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" style:family="table-cell">
      <style:table-cell-properties fo:border="0.0104in outset #111111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104in outset #111111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" style:family="table-cell">
      <style:table-cell-properties fo:border="0.0104in outset #111111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" style:family="table-cell">
      <style:table-cell-properties fo:border="0.0104in outset #111111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 style:min-row-height="0.2222in"/>
    </style:style>
    <style:style style:name="TableCell52" style:family="table-cell">
      <style:table-cell-properties fo:border="0.0104in outset #111111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outset #111111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outset #111111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104in outset #111111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0.0104in outset #111111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79" style:family="table-row">
      <style:table-row-properties style:min-row-height="0.2222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104in outset #111111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" style:family="table-cell">
      <style:table-cell-properties fo:border="0.0104in outset #111111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104in outset #111111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104in outset #111111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2222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104in outset #111111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="0.0104in outset #111111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104in outset #111111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0.0104in outset #111111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7" style:family="table-row">
      <style:table-row-properties style:min-row-height="0.2222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9" style:family="table-cell">
      <style:table-cell-properties fo:border="0.0104in outset #111111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="0.0104in outset #111111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0.0104in outset #111111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="0.0104in outset #111111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2222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outset #111111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0.0104in outset #111111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3" style:family="table-cell">
      <style:table-cell-properties fo:border="0.0104in outset #111111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5" style:family="table-cell">
      <style:table-cell-properties fo:border="0.0104in outset #111111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="0.0104in outset #111111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104in outset #111111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104in outset #111111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0.0104in outset #111111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9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2222in"/>
    </style:style>
    <style:style style:name="TableCell181" style:family="table-cell">
      <style:table-cell-properties fo:border="0.0104in outset #111111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="0.0104in outset #111111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0.0104in outset #111111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="0.0104in outset #111111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2222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="0.0104in outset #111111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7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9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1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3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9" style:family="table-cell">
      <style:table-cell-properties fo:border="0.0104in outset #111111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104in outset #111111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="0.0104in outset #111111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29" style:family="table-row">
      <style:table-row-properties style:min-row-height="0.2222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1" style:family="table-cell">
      <style:table-cell-properties fo:border="0.0104in outset #111111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5" style:family="table-cell">
      <style:table-cell-properties fo:border="0.0104in outset #111111" fo:background-color="#FFC0C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7" style:family="table-cell">
      <style:table-cell-properties fo:border="0.0104in outset #111111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0.0104in outset #111111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104in outset #111111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56" style:family="table-row">
      <style:table-row-properties style:min-row-height="0.2222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8" style:family="table-cell">
      <style:table-cell-properties fo:border="0.0104in outset #111111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="0.0104in outset #111111" fo:background-color="#29F755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2" style:family="table-cell">
      <style:table-cell-properties fo:border="0.0104in outset #111111" fo:background-color="#29F755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4" style:family="table-cell">
      <style:table-cell-properties fo:border="0.0104in outset #111111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104in outset #111111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0.0104in outset #111111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81" style:family="table-row">
      <style:table-row-properties style:min-row-height="1.2694in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3" style:family="table-cell">
      <style:table-cell-properties fo:border="0.0104in outset #111111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5" style:family="table-cell">
      <style:table-cell-properties fo:border="0.0104in outset #111111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7" style:family="table-cell">
      <style:table-cell-properties fo:border="0.0104in outset #111111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9" style:family="table-cell">
      <style:table-cell-properties fo:border="0.0104in outset #111111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0.0104in outset #111111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104in outset #111111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09" style:family="table-row">
      <style:table-row-properties style:min-row-height="0.2222in"/>
    </style:style>
    <style:style style:name="TableCell310" style:family="table-cell">
      <style:table-cell-properties fo:border="0.0104in outset #111111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3" style:family="table-cell">
      <style:table-cell-properties fo:border="0.0104in outset #111111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5" style:family="table-cell">
      <style:table-cell-properties fo:border="0.0104in outset #111111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7" style:family="table-cell">
      <style:table-cell-properties fo:border="0.0104in outset #111111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9" style:family="table-cell">
      <style:table-cell-properties fo:border="0.0104in outset #111111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="0.0104in outset #111111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2222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2" style:family="table-cell">
      <style:table-cell-properties fo:border="0.0104in outset #111111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="0.0104in outset #111111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104in outset #111111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111111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min-row-height="0.2222in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56" style:family="table-cell">
      <style:table-cell-properties fo:border="0.0104in outset #111111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2" style:family="table-cell">
      <style:table-cell-properties fo:border="0.0104in outset #111111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104in outset #111111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111111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line-height-at-least="0in"/>
    </style:style>
    <style:style style:name="T37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381" style:family="table-row">
      <style:table-row-properties style:min-row-height="0.2222in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3" style:family="table-cell">
      <style:table-cell-properties fo:border="0.0104in outset #111111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9" style:family="table-cell">
      <style:table-cell-properties fo:border="0.0104in outset #111111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="0.0104in outset #111111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03" style:family="table-cell">
      <style:table-cell-properties fo:border="0.0104in outset #111111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06" style:family="table-row">
      <style:table-row-properties style:min-row-height="0.2222in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8" style:family="table-cell">
      <style:table-cell-properties fo:border="0.0104in outset #111111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4" style:family="table-cell">
      <style:table-cell-properties fo:border="0.0104in outset #111111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104in outset #111111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111111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30" style:family="table-row">
      <style:table-row-properties style:min-row-height="0.490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="0.0104in outset #111111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6" style:family="table-cell">
      <style:table-cell-properties fo:border="0.0104in outset #111111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8" style:family="table-cell">
      <style:table-cell-properties fo:border="0.0104in outset #111111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0" style:family="table-cell">
      <style:table-cell-properties fo:border="0.0104in outset #111111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2" style:family="table-cell">
      <style:table-cell-properties fo:border="0.0104in outset #111111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4" style:family="table-cell">
      <style:table-cell-properties fo:border="0.0104in outset #111111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6" style:family="table-cell">
      <style:table-cell-properties fo:border="0.0104in outset #111111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48" style:family="table-cell">
      <style:table-cell-properties fo:border="0.0104in outset #111111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104in outset #111111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="0.0104in outset #111111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55" style:family="table-row">
      <style:table-row-properties style:min-row-height="0.2222in"/>
    </style:style>
    <style:style style:name="TableCell456" style:family="table-cell">
      <style:table-cell-properties fo:border="0.0104in outset #111111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9" style:family="table-cell">
      <style:table-cell-properties fo:border="0.0104in outset #111111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6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76" style:family="table-row">
      <style:table-row-properties style:min-row-height="0.2222in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="0.0104in outset #111111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4" style:family="table-cell">
      <style:table-cell-properties fo:border="0.0104in outset #111111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="0.0104in outset #111111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104in outset #111111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00" style:family="table-row">
      <style:table-row-properties style:min-row-height="0.2222in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02" style:family="table-cell">
      <style:table-cell-properties fo:border="0.0104in outset #111111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="0.0104in outset #111111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104in outset #111111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104in outset #111111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24" style:family="table-row">
      <style:table-row-properties style:min-row-height="0.2222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6" style:family="table-cell">
      <style:table-cell-properties fo:border="0.0104in outset #111111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2" style:family="table-cell">
      <style:table-cell-properties fo:border="0.0104in outset #111111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104in outset #111111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104in outset #111111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50" style:family="table-row">
      <style:table-row-properties style:min-row-height="0.2222in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2" style:family="table-cell">
      <style:table-cell-properties fo:border="0.0104in outset #111111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0" style:family="table-cell">
      <style:table-cell-properties fo:border="0.0104in outset #111111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2" style:family="table-cell">
      <style:table-cell-properties fo:border="0.0104in outset #111111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4" style:family="table-cell">
      <style:table-cell-properties fo:border="0.0104in outset #111111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6" style:family="table-cell">
      <style:table-cell-properties fo:border="0.0104in outset #111111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8" style:family="table-cell">
      <style:table-cell-properties fo:border="0.0104in outset #111111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="0.0104in outset #111111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="0.0104in outset #111111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74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75" style:family="table-row">
      <style:table-row-properties style:min-row-height="0.2222in"/>
    </style:style>
    <style:style style:name="TableCell576" style:family="table-cell">
      <style:table-cell-properties fo:border="0.0104in outset #111111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79" style:family="table-cell">
      <style:table-cell-properties fo:border="0.0104in outset #111111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1" style:family="table-cell">
      <style:table-cell-properties fo:border="0.0104in outset #111111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="0.0104in outset #111111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9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5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96" style:family="table-row">
      <style:table-row-properties style:min-row-height="0.2222in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98" style:family="table-cell">
      <style:table-cell-properties fo:border="0.0104in outset #111111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4" style:family="table-cell">
      <style:table-cell-properties fo:border="0.0104in outset #111111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104in outset #111111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104in outset #111111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20" style:family="table-row">
      <style:table-row-properties style:min-row-height="0.2222in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2" style:family="table-cell">
      <style:table-cell-properties fo:border="0.0104in outset #111111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2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2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2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3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3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3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3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38" style:family="table-cell">
      <style:table-cell-properties fo:border="0.0104in outset #111111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104in outset #111111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104in outset #111111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44" style:family="table-row">
      <style:table-row-properties style:min-row-height="0.2222in"/>
    </style:style>
    <style:style style:name="P6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46" style:family="table-cell">
      <style:table-cell-properties fo:border="0.0104in outset #111111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4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6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62" style:family="table-cell">
      <style:table-cell-properties fo:border="0.0104in outset #111111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104in outset #111111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0.0104in outset #111111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69" style:family="table-row">
      <style:table-row-properties style:min-row-height="0.7041in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71" style:family="table-cell">
      <style:table-cell-properties fo:border="0.0104in outset #111111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85" style:family="table-cell">
      <style:table-cell-properties fo:border="0.0104in outset #111111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7" style:family="table-cell">
      <style:table-cell-properties fo:border="0.0104in outset #111111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104in outset #111111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104in outset #111111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95" style:family="table-row">
      <style:table-row-properties style:min-row-height="0.2222in"/>
    </style:style>
    <style:style style:name="TableCell696" style:family="table-cell">
      <style:table-cell-properties fo:border="0.0104in outset #111111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99" style:family="table-cell">
      <style:table-cell-properties fo:border="0.0104in outset #111111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1" style:family="table-cell">
      <style:table-cell-properties fo:border="0.0104in outset #111111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3" style:family="table-cell">
      <style:table-cell-properties fo:border="0.0104in outset #111111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5" style:family="table-cell">
      <style:table-cell-properties fo:border="0.0104in outset #111111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7" style:family="table-cell">
      <style:table-cell-properties fo:border="0.0104in outset #111111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09" style:family="table-cell">
      <style:table-cell-properties fo:border="0.0104in outset #111111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1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7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716" style:family="table-row">
      <style:table-row-properties style:min-row-height="0.2222in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18" style:family="table-cell">
      <style:table-cell-properties fo:border="0.0104in outset #111111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2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4" style:family="table-cell">
      <style:table-cell-properties fo:border="0.0104in outset #111111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104in outset #111111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="0.0104in outset #111111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742" style:family="table-row">
      <style:table-row-properties style:min-row-height="0.2222in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4" style:family="table-cell">
      <style:table-cell-properties fo:border="0.0104in outset #111111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4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4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6" style:family="table-cell">
      <style:table-cell-properties fo:border="0.0104in outset #111111" fo:background-color="#FFC0CB" style:vertical-align="middle" fo:padding-top="0in" fo:padding-left="0in" fo:padding-bottom="0in" fo:padding-right="0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8" style:family="table-cell">
      <style:table-cell-properties fo:border="0.0104in outset #111111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0" style:family="table-cell">
      <style:table-cell-properties fo:border="0.0104in outset #111111" style:vertical-align="middle" fo:padding-top="0in" fo:padding-left="0in" fo:padding-bottom="0in" fo:padding-right="0in"/>
    </style:style>
    <style:style style:name="P76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104in outset #111111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104in outset #111111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766" style:family="table-row">
      <style:table-row-properties style:min-row-height="0.2222in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68" style:family="table-cell">
      <style:table-cell-properties fo:border="0.0104in outset #111111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7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7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7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7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7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8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8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84" style:family="table-cell">
      <style:table-cell-properties fo:border="0.0104in outset #111111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="0.0104in outset #111111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="0.0104in outset #111111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79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791" style:family="table-row">
      <style:table-row-properties style:min-row-height="0.2222in"/>
    </style:style>
    <style:style style:name="P7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93" style:family="table-cell">
      <style:table-cell-properties fo:border="0.0104in outset #111111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9" style:family="table-cell">
      <style:table-cell-properties fo:border="0.0104in outset #111111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="0.0104in outset #111111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="0.0104in outset #111111" style:vertical-align="middle" fo:padding-top="0in" fo:padding-left="0in" fo:padding-bottom="0in" fo:padding-right="0in"/>
    </style:style>
    <style:style style:name="P8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815" style:family="table-row">
      <style:table-row-properties style:min-row-height="0.2222in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17" style:family="table-cell">
      <style:table-cell-properties fo:border="0.0104in outset #111111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1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2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23" style:family="table-cell">
      <style:table-cell-properties fo:border="0.0104in outset #111111" style:vertical-align="middle" fo:padding-top="0in" fo:padding-left="0in" fo:padding-bottom="0in" fo:padding-right="0in"/>
    </style:style>
    <style:style style:name="P8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5" style:family="table-cell">
      <style:table-cell-properties fo:border="0.0104in outset #111111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7" style:family="table-cell">
      <style:table-cell-properties fo:border="0.0104in outset #111111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29" style:family="table-cell">
      <style:table-cell-properties fo:border="0.0104in outset #111111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1" style:family="table-cell">
      <style:table-cell-properties fo:border="0.0104in outset #111111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33" style:family="table-cell">
      <style:table-cell-properties fo:border="0.0104in outset #111111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="0.0104in outset #111111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="0.0104in outset #111111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style:line-height-at-least="0in"/>
    </style:style>
    <style:style style:name="T83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color="#A52A2A" style:letter-kerning="false" fo:font-size="13pt" style:font-size-asian="13pt" style:font-size-complex="13pt" fo:background-color="#FFFFFF"/>
    </style:style>
    <style:style style:name="TableColumn848" style:family="table-column">
      <style:table-column-properties style:column-width="0.1784in"/>
    </style:style>
    <style:style style:name="TableColumn849" style:family="table-column">
      <style:table-column-properties style:column-width="0.3437in"/>
    </style:style>
    <style:style style:name="TableColumn850" style:family="table-column">
      <style:table-column-properties style:column-width="0.177in"/>
    </style:style>
    <style:style style:name="TableColumn851" style:family="table-column">
      <style:table-column-properties style:column-width="0.177in"/>
    </style:style>
    <style:style style:name="TableColumn852" style:family="table-column">
      <style:table-column-properties style:column-width="0.177in"/>
    </style:style>
    <style:style style:name="TableColumn853" style:family="table-column">
      <style:table-column-properties style:column-width="0.177in"/>
    </style:style>
    <style:style style:name="TableColumn854" style:family="table-column">
      <style:table-column-properties style:column-width="0.177in"/>
    </style:style>
    <style:style style:name="TableColumn855" style:family="table-column">
      <style:table-column-properties style:column-width="0.177in"/>
    </style:style>
    <style:style style:name="TableColumn856" style:family="table-column">
      <style:table-column-properties style:column-width="0.177in"/>
    </style:style>
    <style:style style:name="TableColumn857" style:family="table-column">
      <style:table-column-properties style:column-width="1.2902in"/>
    </style:style>
    <style:style style:name="TableColumn858" style:family="table-column">
      <style:table-column-properties style:column-width="1.2784in"/>
    </style:style>
    <style:style style:name="TableColumn859" style:family="table-column">
      <style:table-column-properties style:column-width="1.2861in"/>
    </style:style>
    <style:style style:name="Table847" style:family="table">
      <style:table-properties style:width="5.6166in" fo:margin-left="0in" table:align="lef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104in outset #111111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63" style:family="table-cell">
      <style:table-cell-properties fo:border="0.0104in outset #111111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65" style:family="table-cell">
      <style:table-cell-properties fo:border="0.0104in outset #111111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67" style:family="table-cell">
      <style:table-cell-properties fo:border="0.0104in outset #111111" style:vertical-align="middle" fo:padding-top="0in" fo:padding-left="0in" fo:padding-bottom="0in" fo:padding-right="0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869" style:family="table-row">
      <style:table-row-properties style:min-row-height="0.2083in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2" style:family="table-cell">
      <style:table-cell-properties fo:border="0.0104in outset #111111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74" style:family="table-cell">
      <style:table-cell-properties fo:border="0.0104in outset #111111" style:vertical-align="middle" fo:padding-top="0in" fo:padding-left="0in" fo:padding-bottom="0in" fo:padding-right="0in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76" style:family="table-cell">
      <style:table-cell-properties fo:border="0.0104in outset #111111" style:vertical-align="middle" fo:padding-top="0in" fo:padding-left="0in" fo:padding-bottom="0in" fo:padding-right="0in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78" style:family="table-cell">
      <style:table-cell-properties fo:border="0.0104in outset #111111" style:vertical-align="middle" fo:padding-top="0in" fo:padding-left="0in" fo:padding-bottom="0in" fo:padding-right="0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0" style:family="table-cell">
      <style:table-cell-properties fo:border="0.0104in outset #111111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2" style:family="table-cell">
      <style:table-cell-properties fo:border="0.0104in outset #111111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4" style:family="table-cell">
      <style:table-cell-properties fo:border="0.0104in outset #111111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6" style:family="table-cell">
      <style:table-cell-properties fo:border="0.0104in outset #111111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8" style:family="table-cell">
      <style:table-cell-properties fo:border="0.0104in outset #111111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90" style:family="table-cell">
      <style:table-cell-properties fo:border="0.0104in outset #111111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892" style:family="table-row">
      <style:table-row-properties style:min-row-height="0.2222in"/>
    </style:style>
    <style:style style:name="TableCell893" style:family="table-cell">
      <style:table-cell-properties fo:border="0.0104in outset #111111" style:vertical-align="middle" fo:padding-top="0in" fo:padding-left="0in" fo:padding-bottom="0in" fo:padding-right="0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95" style:family="table-cell">
      <style:table-cell-properties fo:border="0.0104in outset #111111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97" style:family="table-cell">
      <style:table-cell-properties fo:border="0.0104in outset #111111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9" style:family="table-cell">
      <style:table-cell-properties fo:border="0.0104in outset #111111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11" style:family="table-cell">
      <style:table-cell-properties fo:border="0.0104in outset #111111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="0.0104in outset #111111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104in outset #111111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style:line-height-at-least="0in"/>
    </style:style>
    <style:style style:name="T91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19" style:family="table-row">
      <style:table-row-properties style:min-row-height="0.2222in"/>
    </style:style>
    <style:style style:name="P9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1" style:family="table-cell">
      <style:table-cell-properties fo:border="0.0104in outset #111111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2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2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2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2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37" style:family="table-cell">
      <style:table-cell-properties fo:border="0.0104in outset #111111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="0.0104in outset #111111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="0.0104in outset #111111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43" style:family="table-row">
      <style:table-row-properties style:min-row-height="0.2222in"/>
    </style:style>
    <style:style style:name="P9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5" style:family="table-cell">
      <style:table-cell-properties fo:border="0.0104in outset #111111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4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49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1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3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5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7" style:family="table-cell">
      <style:table-cell-properties fo:border="0.0104in outset #111111" fo:background-color="#FFFF00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5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61" style:family="table-cell">
      <style:table-cell-properties fo:border="0.0104in outset #111111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="0.0104in outset #111111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="0.0104in outset #111111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71" style:family="table-row">
      <style:table-row-properties style:min-row-height="0.2222in"/>
    </style:style>
    <style:style style:name="P9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73" style:family="table-cell">
      <style:table-cell-properties fo:border="0.0104in outset #111111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7" style:family="table-cell">
      <style:table-cell-properties fo:border="0.0104in outset #111111" fo:background-color="#FFC0C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7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8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8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8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8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89" style:family="table-cell">
      <style:table-cell-properties fo:border="0.0104in outset #111111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="0.0104in outset #111111" style:vertical-align="middle" fo:padding-top="0in" fo:padding-left="0in" fo:padding-bottom="0in" fo:padding-right="0in"/>
    </style:style>
    <style:style style:name="P9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104in outset #111111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7034in"/>
    </style:style>
    <style:style style:name="P9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9" style:family="table-cell">
      <style:table-cell-properties fo:border="0.0104in outset #111111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0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0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05" style:family="table-cell">
      <style:table-cell-properties fo:border="0.0104in outset #111111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7" style:family="table-cell">
      <style:table-cell-properties fo:border="0.0104in outset #111111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09" style:family="table-cell">
      <style:table-cell-properties fo:border="0.0104in outset #111111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1" style:family="table-cell">
      <style:table-cell-properties fo:border="0.0104in outset #111111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3" style:family="table-cell">
      <style:table-cell-properties fo:border="0.0104in outset #111111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15" style:family="table-cell">
      <style:table-cell-properties fo:border="0.0104in outset #111111" style:vertical-align="middle" fo:padding-top="0in" fo:padding-left="0in" fo:padding-bottom="0in" fo:padding-right="0in"/>
    </style:style>
    <style:style style:name="P1016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104in outset #111111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="0.0104in outset #111111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style:line-height-at-least="0in"/>
    </style:style>
    <style:style style:name="T102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P10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27" style:family="table-row">
      <style:table-row-properties style:min-row-height="0.2222in"/>
    </style:style>
    <style:style style:name="TableCell1028" style:family="table-cell">
      <style:table-cell-properties fo:border="0.0104in outset #111111" style:vertical-align="middle" fo:padding-top="0in" fo:padding-left="0in" fo:padding-bottom="0in" fo:padding-right="0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1" style:family="table-cell">
      <style:table-cell-properties fo:border="0.0104in outset #111111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3" style:family="table-cell">
      <style:table-cell-properties fo:border="0.0104in outset #111111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3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3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3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4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4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0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4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48" style:family="table-row">
      <style:table-row-properties style:min-row-height="0.2222in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50" style:family="table-cell">
      <style:table-cell-properties fo:border="0.0104in outset #111111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5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5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5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5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="0.0104in outset #111111" style:vertical-align="middle" fo:padding-top="0in" fo:padding-left="0in" fo:padding-bottom="0in" fo:padding-right="0in"/>
    </style:style>
    <style:style style:name="P10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="0.0104in outset #111111" style:vertical-align="middle" fo:padding-top="0in" fo:padding-left="0in" fo:padding-bottom="0in" fo:padding-right="0in"/>
    </style:style>
    <style:style style:name="P10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="0.0104in outset #111111" style:vertical-align="middle" fo:padding-top="0in" fo:padding-left="0in" fo:padding-bottom="0in" fo:padding-right="0in"/>
    </style:style>
    <style:style style:name="P10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73" style:family="table-row">
      <style:table-row-properties style:min-row-height="0.2222in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5" style:family="table-cell">
      <style:table-cell-properties fo:border="0.0104in outset #111111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7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7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91" style:family="table-cell">
      <style:table-cell-properties fo:border="0.0104in outset #111111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="0.0104in outset #111111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="0.0104in outset #111111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97" style:family="table-row">
      <style:table-row-properties style:min-row-height="0.2222in"/>
    </style:style>
    <style:style style:name="P10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9" style:family="table-cell">
      <style:table-cell-properties fo:border="0.0104in outset #111111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0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="0.0104in outset #111111" style:vertical-align="middle" fo:padding-top="0in" fo:padding-left="0in" fo:padding-bottom="0in" fo:padding-right="0in"/>
    </style:style>
    <style:style style:name="P11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104in outset #111111" style:vertical-align="middle" fo:padding-top="0in" fo:padding-left="0in" fo:padding-bottom="0in" fo:padding-right="0in"/>
    </style:style>
    <style:style style:name="P11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="0.0104in outset #111111" style:vertical-align="middle" fo:padding-top="0in" fo:padding-left="0in" fo:padding-bottom="0in" fo:padding-right="0in"/>
    </style:style>
    <style:style style:name="P11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1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122" style:family="table-row">
      <style:table-row-properties style:min-row-height="0.3611in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4" style:family="table-cell">
      <style:table-cell-properties fo:border="0.0104in outset #111111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6" style:family="table-cell">
      <style:table-cell-properties fo:border="0.0104in outset #111111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8" style:family="table-cell">
      <style:table-cell-properties fo:border="0.0104in outset #111111" style:vertical-align="middle" fo:padding-top="0in" fo:padding-left="0in" fo:padding-bottom="0in" fo:padding-right="0in"/>
    </style:style>
    <style:style style:name="P11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40" style:family="table-cell">
      <style:table-cell-properties fo:border="0.0104in outset #111111" style:vertical-align="middle" fo:padding-top="0in" fo:padding-left="0in" fo:padding-bottom="0in" fo:padding-right="0in"/>
    </style:style>
    <style:style style:name="P11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="0.0104in outset #111111" style:vertical-align="middle" fo:padding-top="0in" fo:padding-left="0in" fo:padding-bottom="0in" fo:padding-right="0in"/>
    </style:style>
    <style:style style:name="P11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104in outset #111111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1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147" style:family="table-row">
      <style:table-row-properties style:min-row-height="0.2222in"/>
    </style:style>
    <style:style style:name="TableCell1148" style:family="table-cell">
      <style:table-cell-properties fo:border="0.0104in outset #111111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="0.0104in outset #111111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="0.0104in outset #111111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="0.0104in outset #111111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="0.0104in outset #111111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="0.0104in outset #111111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1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1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1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168" style:family="table-row">
      <style:table-row-properties style:min-row-height="0.2222in"/>
    </style:style>
    <style:style style:name="P1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="0.0104in outset #111111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="0.0104in outset #111111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8" style:family="table-cell">
      <style:table-cell-properties fo:border="0.0104in outset #111111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="0.0104in outset #111111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style:line-height-at-least="0in"/>
    </style:style>
    <style:style style:name="T119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196" style:family="table-row">
      <style:table-row-properties style:min-row-height="0.2222in"/>
    </style:style>
    <style:style style:name="P11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="0.0104in outset #111111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="0.0104in outset #111111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6" style:family="table-cell">
      <style:table-cell-properties fo:border="0.0104in outset #111111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="0.0104in outset #111111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20" style:family="table-row">
      <style:table-row-properties style:min-row-height="0.2222in"/>
    </style:style>
    <style:style style:name="P12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="0.0104in outset #111111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2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="0.0104in outset #111111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="0.0104in outset #111111" style:vertical-align="middle" fo:padding-top="0in" fo:padding-left="0in" fo:padding-bottom="0in" fo:padding-right="0in"/>
    </style:style>
    <style:style style:name="P12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3" style:family="table-cell">
      <style:table-cell-properties fo:border="0.0104in outset #111111" style:vertical-align="middle" fo:padding-top="0in" fo:padding-left="0in" fo:padding-bottom="0in" fo:padding-right="0in"/>
    </style:style>
    <style:style style:name="P12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46" style:family="table-row">
      <style:table-row-properties style:min-row-height="0.2222in"/>
    </style:style>
    <style:style style:name="P12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="0.0104in outset #111111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6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6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64" style:family="table-cell">
      <style:table-cell-properties fo:border="0.0104in outset #111111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6" style:family="table-cell">
      <style:table-cell-properties fo:border="0.0104in outset #111111" style:vertical-align="middle" fo:padding-top="0in" fo:padding-left="0in" fo:padding-bottom="0in" fo:padding-right="0in"/>
    </style:style>
    <style:style style:name="P12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8" style:family="table-cell">
      <style:table-cell-properties fo:border="0.0104in outset #111111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71" style:family="table-row">
      <style:table-row-properties style:min-row-height="0.2222in"/>
    </style:style>
    <style:style style:name="TableCell1272" style:family="table-cell">
      <style:table-cell-properties fo:border="0.0104in outset #111111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="0.0104in outset #111111" style:vertical-align="middle" fo:padding-top="0in" fo:padding-left="0in" fo:padding-bottom="0in" fo:padding-right="0in"/>
    </style:style>
    <style:style style:name="P1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7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8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90" style:family="table-cell">
      <style:table-cell-properties fo:border="0.0104in outset #111111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104in outset #111111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104in outset #111111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97" style:family="table-row">
      <style:table-row-properties style:min-row-height="0.2222in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99" style:family="table-cell">
      <style:table-cell-properties fo:border="0.0104in outset #111111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0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0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0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0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0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5" style:family="table-cell">
      <style:table-cell-properties fo:border="0.0104in outset #111111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104in outset #111111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104in outset #111111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21" style:family="table-row">
      <style:table-row-properties style:min-row-height="0.2222in"/>
    </style:style>
    <style:style style:name="P13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23" style:family="table-cell">
      <style:table-cell-properties fo:border="0.0104in outset #111111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25" style:family="table-cell">
      <style:table-cell-properties fo:border="0.0104in outset #111111" fo:background-color="#F79646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27" style:family="table-cell">
      <style:table-cell-properties fo:border="0.0104in outset #111111" fo:background-color="#92D050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29" style:family="table-cell">
      <style:table-cell-properties fo:border="0.0104in outset #111111" fo:background-color="#92D050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9" style:family="table-cell">
      <style:table-cell-properties fo:border="0.0104in outset #111111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104in outset #111111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104in outset #111111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45" style:family="table-row">
      <style:table-row-properties style:min-row-height="0.2222in"/>
    </style:style>
    <style:style style:name="P13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47" style:family="table-cell">
      <style:table-cell-properties fo:border="0.0104in outset #111111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49" style:family="table-cell">
      <style:table-cell-properties fo:border="0.0104in outset #111111" fo:background-color="#F79646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1" style:family="table-cell">
      <style:table-cell-properties fo:border="0.0104in outset #111111" fo:background-color="#F79646" style:vertical-align="middle" fo:padding-top="0in" fo:padding-left="0in" fo:padding-bottom="0in" fo:padding-right="0in"/>
    </style:style>
    <style:style style:name="P1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6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63" style:family="table-cell">
      <style:table-cell-properties fo:border="0.0104in outset #111111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104in outset #111111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104in outset #111111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13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3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3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72" style:family="table-row">
      <style:table-row-properties style:min-row-height="0.2222in"/>
    </style:style>
    <style:style style:name="P13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74" style:family="table-cell">
      <style:table-cell-properties fo:border="0.0104in outset #111111" style:vertical-align="middle" fo:padding-top="0in" fo:padding-left="0in" fo:padding-bottom="0in" fo:padding-right="0in"/>
    </style:style>
    <style:style style:name="P1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76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7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8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82" style:family="table-cell">
      <style:table-cell-properties fo:border="0.0104in outset #111111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84" style:family="table-cell">
      <style:table-cell-properties fo:border="0.0104in outset #111111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86" style:family="table-cell">
      <style:table-cell-properties fo:border="0.0104in outset #111111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88" style:family="table-cell">
      <style:table-cell-properties fo:border="0.0104in outset #111111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90" style:family="table-cell">
      <style:table-cell-properties fo:border="0.0104in outset #111111" style:vertical-align="middle" fo:padding-top="0in" fo:padding-left="0in" fo:padding-bottom="0in" fo:padding-right="0in"/>
    </style:style>
    <style:style style:name="P1391" style:parent-style-name="內文" style:family="paragraph">
      <style:paragraph-properties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="0.0104in outset #111111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="0.0104in outset #111111" style:vertical-align="middle" fo:padding-top="0in" fo:padding-left="0in" fo:padding-bottom="0in" fo:padding-right="0in"/>
    </style:style>
    <style:style style:name="P1395" style:parent-style-name="內文" style:family="paragraph">
      <style:paragraph-properties style:line-height-at-least="0in"/>
    </style:style>
    <style:style style:name="T139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98" style:family="table-row">
      <style:table-row-properties style:min-row-height="0.2222in"/>
    </style:style>
    <style:style style:name="TableCell1399" style:family="table-cell">
      <style:table-cell-properties fo:border="0.0104in outset #111111" style:vertical-align="middle" fo:padding-top="0in" fo:padding-left="0in" fo:padding-bottom="0in" fo:padding-right="0in"/>
    </style:style>
    <style:style style:name="P14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02" style:family="table-cell">
      <style:table-cell-properties fo:border="0.0104in outset #111111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04" style:family="table-cell">
      <style:table-cell-properties fo:border="0.0104in outset #111111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06" style:family="table-cell">
      <style:table-cell-properties fo:border="0.0104in outset #111111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0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1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1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1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1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419" style:family="table-row">
      <style:table-row-properties style:min-row-height="0.2222in"/>
    </style:style>
    <style:style style:name="P14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21" style:family="table-cell">
      <style:table-cell-properties fo:border="0.0104in outset #111111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7" style:family="table-cell">
      <style:table-cell-properties fo:border="0.0104in outset #111111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39" style:family="table-cell">
      <style:table-cell-properties fo:border="0.0104in outset #111111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441" style:family="table-cell">
      <style:table-cell-properties fo:border="0.0104in outset #111111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45" style:family="table-row">
      <style:table-row-properties style:min-row-height="0.2222in"/>
    </style:style>
    <style:style style:name="P14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47" style:family="table-cell">
      <style:table-cell-properties fo:border="0.0104in outset #111111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4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1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3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5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7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59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6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63" style:family="table-cell">
      <style:table-cell-properties fo:border="0.0104in outset #111111" style:vertical-align="middle" fo:padding-top="0in" fo:padding-left="0in" fo:padding-bottom="0in" fo:padding-right="0in"/>
    </style:style>
    <style:style style:name="P14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65" style:family="table-cell">
      <style:table-cell-properties fo:border="0.0104in outset #111111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67" style:family="table-cell">
      <style:table-cell-properties fo:border="0.0104in outset #111111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70" style:family="table-row">
      <style:table-row-properties style:min-row-height="0.2222in"/>
    </style:style>
    <style:style style:name="P14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72" style:family="table-cell">
      <style:table-cell-properties fo:border="0.0104in outset #111111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7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76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78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0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2" style:family="table-cell">
      <style:table-cell-properties fo:border="0.0104in outset #111111" fo:background-color="#90EE90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4" style:family="table-cell">
      <style:table-cell-properties fo:border="0.0104in outset #111111" fo:background-color="#FFC0C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6" style:family="table-cell">
      <style:table-cell-properties fo:border="0.0104in outset #111111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88" style:family="table-cell">
      <style:table-cell-properties fo:border="0.0104in outset #111111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0" style:family="table-cell">
      <style:table-cell-properties fo:border="0.0104in outset #111111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2" style:family="table-cell">
      <style:table-cell-properties fo:border="0.0104in outset #111111" style:vertical-align="middle" fo:padding-top="0in" fo:padding-left="0in" fo:padding-bottom="0in" fo:padding-right="0in"/>
    </style:style>
    <style:style style:name="P149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494" style:family="table-row">
      <style:table-row-properties style:min-row-height="0.2222in"/>
    </style:style>
    <style:style style:name="P14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96" style:family="table-cell">
      <style:table-cell-properties fo:border="0.0104in outset #111111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9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8" style:family="table-cell">
      <style:table-cell-properties fo:border="0.0104in outset #111111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0" style:family="table-cell">
      <style:table-cell-properties fo:border="0.0104in outset #111111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2" style:family="table-cell">
      <style:table-cell-properties fo:border="0.0104in outset #111111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4" style:family="table-cell">
      <style:table-cell-properties fo:border="0.0104in outset #111111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6" style:family="table-cell">
      <style:table-cell-properties fo:border="0.0104in outset #111111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518" style:family="table-row">
      <style:table-row-properties style:min-row-height="0.2222in"/>
    </style:style>
    <style:style style:name="TableCell1519" style:family="table-cell">
      <style:table-cell-properties fo:border="0.0104in outset #111111" style:vertical-align="middle" fo:padding-top="0in" fo:padding-left="0in" fo:padding-bottom="0in" fo:padding-right="0in"/>
    </style:style>
    <style:style style:name="P1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2" style:family="table-cell">
      <style:table-cell-properties fo:border="0.0104in outset #111111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4" style:family="table-cell">
      <style:table-cell-properties fo:border="0.0104in outset #111111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6" style:family="table-cell">
      <style:table-cell-properties fo:border="0.0104in outset #111111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8" style:family="table-cell">
      <style:table-cell-properties fo:border="0.0104in outset #111111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0" style:family="table-cell">
      <style:table-cell-properties fo:border="0.0104in outset #111111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3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5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539" style:family="table-row">
      <style:table-row-properties style:min-row-height="0.2222in"/>
    </style:style>
    <style:style style:name="P15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1" style:family="table-cell">
      <style:table-cell-properties fo:border="0.0104in outset #111111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43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4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4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4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5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7" style:family="table-cell">
      <style:table-cell-properties fo:border="0.0104in outset #111111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="0.0104in outset #111111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1" style:family="table-cell">
      <style:table-cell-properties fo:border="0.0104in outset #111111" style:vertical-align="middle" fo:padding-top="0in" fo:padding-left="0in" fo:padding-bottom="0in" fo:padding-right="0in"/>
    </style:style>
    <style:style style:name="P15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5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564" style:family="table-row">
      <style:table-row-properties style:min-row-height="0.2222in"/>
    </style:style>
    <style:style style:name="P15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6" style:family="table-cell">
      <style:table-cell-properties fo:border="0.0104in outset #111111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68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80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82" style:family="table-cell">
      <style:table-cell-properties fo:border="0.0104in outset #111111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4" style:family="table-cell">
      <style:table-cell-properties fo:border="0.0104in outset #111111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6" style:family="table-cell">
      <style:table-cell-properties fo:border="0.0104in outset #111111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588" style:family="table-row">
      <style:table-row-properties style:min-row-height="0.2222in"/>
    </style:style>
    <style:style style:name="P15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90" style:family="table-cell">
      <style:table-cell-properties fo:border="0.0104in outset #111111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2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4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6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8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00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02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04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06" style:family="table-cell">
      <style:table-cell-properties fo:border="0.0104in outset #111111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8" style:family="table-cell">
      <style:table-cell-properties fo:border="0.0104in outset #111111" style:vertical-align="middle" fo:padding-top="0in" fo:padding-left="0in" fo:padding-bottom="0in" fo:padding-right="0in"/>
    </style:style>
    <style:style style:name="P160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="0.0104in outset #111111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6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613" style:family="table-row">
      <style:table-row-properties style:min-row-height="0.2222in"/>
    </style:style>
    <style:style style:name="P16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15" style:family="table-cell">
      <style:table-cell-properties fo:border="0.0104in outset #111111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17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19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1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3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5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7" style:family="table-cell">
      <style:table-cell-properties fo:border="0.0104in outset #111111" fo:background-color="#FFFFFF" style:vertical-align="middle" fo:padding-top="0in" fo:padding-left="0in" fo:padding-bottom="0in" fo:padding-right="0in"/>
    </style:style>
    <style:style style:name="P1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29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31" style:family="table-cell">
      <style:table-cell-properties fo:border="0.0104in outset #111111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3" style:family="table-cell">
      <style:table-cell-properties fo:border="0.0104in outset #111111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5" style:family="table-cell">
      <style:table-cell-properties fo:border="0.0104in outset #111111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637" style:family="table-row">
      <style:table-row-properties style:min-row-height="0.2222in"/>
    </style:style>
    <style:style style:name="P16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39" style:family="table-cell">
      <style:table-cell-properties fo:border="0.0104in outset #111111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41" style:family="table-cell">
      <style:table-cell-properties fo:border="0.0104in outset #111111" fo:background-color="#F4A460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43" style:family="table-cell">
      <style:table-cell-properties fo:border="0.0104in outset #111111" style:vertical-align="middle" fo:padding-top="0in" fo:padding-left="0in" fo:padding-bottom="0in" fo:padding-right="0in"/>
    </style:style>
    <style:style style:name="P16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5" style:family="table-cell">
      <style:table-cell-properties fo:border="0.0104in outset #111111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7" style:family="table-cell">
      <style:table-cell-properties fo:border="0.0104in outset #111111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9" style:family="table-cell">
      <style:table-cell-properties fo:border="0.0104in outset #111111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51" style:family="table-cell">
      <style:table-cell-properties fo:border="0.0104in outset #111111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53" style:family="table-cell">
      <style:table-cell-properties fo:border="0.0104in outset #111111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55" style:family="table-cell">
      <style:table-cell-properties fo:border="0.0104in outset #111111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="0.0104in outset #111111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="0.0104in outset #111111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敏惠醫護管理專科學校110學年度第1學期行事曆</text:p>
      <text:p text:style-name="P2">109(2)第四次行政會議通過</text:p>
      <text:p text:style-name="P3">109(2)第二次校務會議通過</text:p>
      <text:p text:style-name="P4">110(1)<text:s/>第四次行政會議修正通過</text:p>
      <text:p text:style-name="P5">110(1)<text:s/>第三次校務會議修正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月份</text:p>
          </table:table-cell>
          <table:table-cell table:style-name="TableCell22" table:number-rows-spanned="2">
            <text:p text:style-name="P23">週次</text:p>
          </table:table-cell>
          <table:table-cell table:style-name="TableCell24" table:number-columns-spanned="7">
            <text:p text:style-name="P25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重　要　記　事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  <table:table-cell table:style-name="TableCell45">
            <text:p text:style-name="P46">教務處</text:p>
          </table:table-cell>
          <table:table-cell table:style-name="TableCell47">
            <text:p text:style-name="P48">學務處</text:p>
          </table:table-cell>
          <table:table-cell table:style-name="TableCell49">
            <text:p text:style-name="P50">其他處室</text:p>
          </table:table-cell>
        </table:table-row>
        <table:table-row table:style-name="TableRow51">
          <table:table-cell table:style-name="TableCell52" table:number-rows-spanned="5">
            <text:p text:style-name="P53">8</text:p>
          </table:table-cell>
          <table:table-cell table:style-name="TableCell54">
            <text:p text:style-name="P55">暑假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【技合處研發組】</text:p>
            <text:p text:style-name="P76">8/1專任教師專利獎勵開始申請<text:s/></text:p>
            <text:p text:style-name="P77">專任教師專題研究計畫開始申請<text:s/></text:p>
            <text:p text:style-name="P78">專任教師教具教材開始申請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暑假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8/11 110(1)第1次行政會議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暑假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19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暑假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>23</text:p>
          </table:table-cell>
          <table:table-cell table:style-name="TableCell135">
            <text:p text:style-name="P136">24</text:p>
          </table:table-cell>
          <table:table-cell table:style-name="TableCell137">
            <text:p text:style-name="P138">25</text:p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暑假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31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【技合處研發組】</text:p>
            <text:p text:style-name="P175">8/31各科繳交專責委員遴選會議紀錄<text:s/></text:p>
            <text:p text:style-name="P176">8/31專任教師專利獎勵申請截止</text:p>
            <text:p text:style-name="P177">【技合處研發組】</text:p>
            <text:p text:style-name="P178">9/1十月份校務資料庫填表開始<text:s/></text:p>
            <text:p text:style-name="P179">9/1 110學年度第1次產學合作獎勵申請開始</text:p>
          </table:table-cell>
        </table:table-row>
        <table:table-row table:style-name="TableRow180">
          <table:table-cell table:style-name="TableCell181" table:number-rows-spanned="5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預備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9/8、9/9延修生網路選課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9/6 110(1)教職員在職訓練<text:s/></text:p>
            <text:p text:style-name="P225">9/7 110(1)兼任教師座談會<text:s/></text:p>
            <text:p text:style-name="P226">9/8 110(1)第2次行政會議</text:p>
            <text:p text:style-name="P227">【技合處職發組】</text:p>
            <text:p text:style-name="P228">9/6在校生及畢業生在校期間證照獎勵申請開始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9/13正式上課<text:s/></text:p>
            <text:p text:style-name="P249">9/14在校生線上加退選申請開始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9/13開學日</text:p>
            <text:p text:style-name="P254">【技合處職發組】</text:p>
            <text:p text:style-name="P255">9/13<text:s/>畢業生護理師,牙技師證照獎勵申請開始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9/24在校生線上加退選申請結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9/21<text:s/>中秋節<text:s text:c="2"/>9/20彈性放假一天，9/25補課)</text:p>
            <text:p text:style-name="P280">【技合處產推組】09/24 110學年度第1次產學合作暨推廣教育會議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2">
            <text:p text:style-name="P284">3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28</text:p>
          </table:table-cell>
          <table:table-cell table:style-name="TableCell291">
            <text:p text:style-name="P292">29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>【技合處研發組】</text:p>
            <text:p text:style-name="P305">9/30專任教師專題研究計畫申請截止日<text:s/>9/30專任教師教具教材申請截止日<text:s/></text:p>
            <text:p text:style-name="P306">【技合處產推組】</text:p>
            <text:p text:style-name="P307">9/30 110學年度第1次產學合作獎勵申請截止</text:p>
            <text:p text:style-name="P308">【技合處職發組】10/01在校生及畢業生在校期間證照獎勵申請截止</text:p>
          </table:table-cell>
        </table:table-row>
        <table:table-row table:style-name="TableRow309">
          <table:table-cell table:style-name="TableCell310" table:number-rows-spanned="6">
            <text:p text:style-name="P311">10</text:p>
          </table:table-cell>
          <table:covered-table-cell>
            <text:p text:style-name="P312"/>
          </table:covered-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4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/7<text:s/>110(1)第3次行政會議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5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16</text:p>
          </table:table-cell>
          <table:table-cell table:style-name="TableCell372">
            <text:p text:style-name="P373">10/12~10/22寒修科目線上預選調查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0/10國慶日</text:p>
            <text:p text:style-name="P378"><text:span text:style-name="T379">10/11</text:span><text:span text:style-name="T380">補假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</text:p>
          </table:table-cell>
          <table:table-cell table:style-name="TableCell385">
            <text:p text:style-name="P386">17</text:p>
          </table:table-cell>
          <table:table-cell table:style-name="TableCell387">
            <text:p text:style-name="P388">18</text:p>
          </table:table-cell>
          <table:table-cell table:style-name="TableCell389">
            <text:p text:style-name="P390">19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P394">21</text:p>
          </table:table-cell>
          <table:table-cell table:style-name="TableCell395">
            <text:p text:style-name="P396">22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0/23校慶運動會</text:p>
          </table:table-cell>
          <table:table-cell table:style-name="TableCell403">
            <text:p text:style-name="P404">10/21 110(1)第一次校務會議</text:p>
            <text:p text:style-name="P405">【技合處職發組】10/19<text:s/>畢業生護理師,牙技師證照獎勵申請截止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7</text:p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>25</text:p>
          </table:table-cell>
          <table:table-cell table:style-name="TableCell414">
            <text:p text:style-name="P415">26</text:p>
          </table:table-cell>
          <table:table-cell table:style-name="TableCell416">
            <text:p text:style-name="P417">27</text:p>
          </table:table-cell>
          <table:table-cell table:style-name="TableCell418">
            <text:p text:style-name="P419">28</text:p>
          </table:table-cell>
          <table:table-cell table:style-name="TableCell420">
            <text:p text:style-name="P421">29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10/25期中教學反應意見調查開始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/25校慶運動會補假一天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8</text:p>
          </table:table-cell>
          <table:table-cell table:style-name="TableCell434">
            <text:p text:style-name="P435">31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>10/31<text:s/>111學年度教師進修申請截止</text:p>
            <text:p text:style-name="P454">【技合處研發組】10/31十月份校務資料庫填表截止</text:p>
          </table:table-cell>
        </table:table-row>
        <table:table-row table:style-name="TableRow455">
          <table:table-cell table:style-name="TableCell456" table:number-rows-spanned="5">
            <text:p text:style-name="P457">11</text:p>
          </table:table-cell>
          <table:covered-table-cell>
            <text:p text:style-name="P458"/>
          </table:covered-table-cell>
          <table:table-cell table:style-name="TableCell459">
            <text:p text:style-name="P460"> 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6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9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10</text:p>
          </table:table-cell>
          <table:table-cell table:style-name="TableCell488">
            <text:p text:style-name="P489">11</text:p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11/8~11/12全校期中考週; 11/12期中教學反應意見調查結束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0</text:p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6</text:p>
          </table:table-cell>
          <table:table-cell table:style-name="TableCell510">
            <text:p text:style-name="P511">17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19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1</text:p>
          </table:table-cell>
          <table:table-cell table:style-name="TableCell528">
            <text:p text:style-name="P529">21</text:p>
          </table:table-cell>
          <table:table-cell table:style-name="TableCell530">
            <text:p text:style-name="P531">22</text:p>
          </table:table-cell>
          <table:table-cell table:style-name="TableCell532">
            <text:p text:style-name="P533">23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>26</text:p>
          </table:table-cell>
          <table:table-cell table:style-name="TableCell540">
            <text:p text:style-name="P541">27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1/25 110(1)第四次行政會議</text:p>
            <text:p text:style-name="P548">【技合處產推組】11/26 110學年度第2次產學合作暨推廣教育會議<text:s/></text:p>
            <text:p text:style-name="P549">11/26<text:s/>110學年度第1次教師進行產業研習或研究推動委員會議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>12</text:p>
          </table:table-cell>
          <table:table-cell table:style-name="TableCell554">
            <text:p text:style-name="P555">28</text:p>
          </table:table-cell>
          <table:table-cell table:style-name="TableCell556">
            <text:p text:style-name="P557">29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 table:number-rows-spanned="2">
            <text:p text:style-name="P569">11/29~12/10寒修申請</text:p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>【技合處研發組】</text:p>
            <text:p text:style-name="P574">12/3　111年度支用計畫書(預估版)報部</text:p>
          </table:table-cell>
        </table:table-row>
        <table:table-row table:style-name="TableRow575">
          <table:table-cell table:style-name="TableCell576" table:number-rows-spanned="5">
            <text:p text:style-name="P577">12</text:p>
          </table:table-cell>
          <table:covered-table-cell>
            <text:p text:style-name="P578"/>
          </table:covered-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13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2/10寒修申請結束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4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15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17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2/13全校三年級創意舞蹈比賽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5</text:p>
          </table:table-cell>
          <table:table-cell table:style-name="TableCell648">
            <text:p text:style-name="P649">19</text:p>
          </table:table-cell>
          <table:table-cell table:style-name="TableCell650">
            <text:p text:style-name="P651">20</text:p>
          </table:table-cell>
          <table:table-cell table:style-name="TableCell652">
            <text:p text:style-name="P653">21</text:p>
          </table:table-cell>
          <table:table-cell table:style-name="TableCell654">
            <text:p text:style-name="P655">22</text:p>
          </table:table-cell>
          <table:table-cell table:style-name="TableCell656">
            <text:p text:style-name="P657">23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2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2/24 110(1)第5次行政會議</text:p>
            <text:p text:style-name="P668">【技合處研發組】<text:soft-page-break/>12/20十月份校務資料庫填表資料報部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2">
            <text:p text:style-name="P672">16</text:p>
          </table:table-cell>
          <table:table-cell table:style-name="TableCell673">
            <text:p text:style-name="P674">26</text:p>
          </table:table-cell>
          <table:table-cell table:style-name="TableCell675">
            <text:p text:style-name="P676">27</text:p>
          </table:table-cell>
          <table:table-cell table:style-name="TableCell677">
            <text:p text:style-name="P678">28</text:p>
          </table:table-cell>
          <table:table-cell table:style-name="TableCell679">
            <text:p text:style-name="P680">29</text:p>
          </table:table-cell>
          <table:table-cell table:style-name="TableCell681">
            <text:p text:style-name="P682">30</text:p>
          </table:table-cell>
          <table:table-cell table:style-name="TableCell683">
            <text:p text:style-name="P684">31</text:p>
          </table:table-cell>
          <table:table-cell table:style-name="TableCell685">
            <text:p text:style-name="P686"> </text:p>
          </table:table-cell>
          <table:table-cell table:style-name="TableCell687" table:number-rows-spanned="2">
            <text:p text:style-name="P688">12/27在校生110(2)選課暨110(1)期末教學反應意見調查開始</text:p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>12/31<text:s/>職員進修申請截止</text:p>
            <text:p text:style-name="P693">12/31<text:s/>補假1天</text:p>
            <text:p text:style-name="P694">【技合處研發組】12/31　111年度科技部專題研究計畫申請截止</text:p>
          </table:table-cell>
        </table:table-row>
        <table:table-row table:style-name="TableRow695">
          <table:table-cell table:style-name="TableCell696" table:number-rows-spanned="6">
            <text:p text:style-name="P697">1</text:p>
          </table:table-cell>
          <table:covered-table-cell>
            <text:p text:style-name="P698"/>
          </table:covered-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1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7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7</text:p>
          </table:table-cell>
          <table:table-cell table:style-name="TableCell732">
            <text:p text:style-name="P733">8</text:p>
          </table:table-cell>
          <table:table-cell table:style-name="TableCell734">
            <text:p text:style-name="P735">1/7<text:s/>在校生110(2)選課暨110(1)期末教學反應意見調查結束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【技合處職發組】</text:p>
            <text:p text:style-name="P740">1/7<text:s/>實習委員會議<text:s/>【技合處產推組】</text:p>
            <text:p text:style-name="P741">1/14 110學年度第3次產學合作暨推廣教育會議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18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13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 15</text:p>
          </table:table-cell>
          <table:table-cell table:style-name="TableCell760">
            <text:p text:style-name="P761">1/10~1/14<text:s/>全校期末考週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/14<text:s/>休業式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寒假</text:p>
          </table:table-cell>
          <table:table-cell table:style-name="TableCell770">
            <text:p text:style-name="P771">16</text:p>
          </table:table-cell>
          <table:table-cell table:style-name="TableCell772">
            <text:p text:style-name="P773">17</text:p>
          </table:table-cell>
          <table:table-cell table:style-name="TableCell774">
            <text:p text:style-name="P775">18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21</text:p>
          </table:table-cell>
          <table:table-cell table:style-name="TableCell782">
            <text:p text:style-name="P783">2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/19 110(1)第二次校務會議</text:p>
            <text:p text:style-name="P790">1/22補班1天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寒假</text:p>
          </table:table-cell>
          <table:table-cell table:style-name="TableCell795">
            <text:p text:style-name="P796">23</text:p>
          </table:table-cell>
          <table:table-cell table:style-name="TableCell797">
            <text:p text:style-name="P798">24</text:p>
          </table:table-cell>
          <table:table-cell table:style-name="TableCell799">
            <text:p text:style-name="P800">25</text:p>
          </table:table-cell>
          <table:table-cell table:style-name="TableCell801">
            <text:p text:style-name="P802">26</text:p>
          </table:table-cell>
          <table:table-cell table:style-name="TableCell803">
            <text:p text:style-name="P804">27</text:p>
          </table:table-cell>
          <table:table-cell table:style-name="TableCell805">
            <text:p text:style-name="P806">28</text:p>
          </table:table-cell>
          <table:table-cell table:style-name="TableCell807">
            <text:p text:style-name="P808">2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寒假</text:p>
          </table:table-cell>
          <table:table-cell table:style-name="TableCell819">
            <text:p text:style-name="P820">30</text:p>
          </table:table-cell>
          <table:table-cell table:style-name="TableCell821">
            <text:p text:style-name="P822">31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1/31<text:s/></text:span><text:span text:style-name="T840">除夕</text:span></text:p>
          </table:table-cell>
        </table:table-row>
      </table:table>
      <text:p text:style-name="內文"/>
      <text:p text:style-name="P841"><text:span text:style-name="T842">敏惠醫護管理專科學校</text:span><text:span text:style-name="T843">110</text:span><text:span text:style-name="T844">學年度第</text:span><text:span text:style-name="T845">2</text:span><text:span text:style-name="T846">學期行事曆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月份</text:p>
          </table:table-cell>
          <table:table-cell table:style-name="TableCell863" table:number-rows-spanned="2">
            <text:p text:style-name="P864">週次</text:p>
          </table:table-cell>
          <table:table-cell table:style-name="TableCell865" table:number-columns-spanned="7">
            <text:p text:style-name="P866">星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重　要　記　事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日</text:p>
          </table:table-cell>
          <table:table-cell table:style-name="TableCell874">
            <text:p text:style-name="P875">一</text:p>
          </table:table-cell>
          <table:table-cell table:style-name="TableCell876">
            <text:p text:style-name="P877">二</text:p>
          </table:table-cell>
          <table:table-cell table:style-name="TableCell878">
            <text:p text:style-name="P879">三</text:p>
          </table:table-cell>
          <table:table-cell table:style-name="TableCell880">
            <text:p text:style-name="P881">四</text:p>
          </table:table-cell>
          <table:table-cell table:style-name="TableCell882">
            <text:p text:style-name="P883">五</text:p>
          </table:table-cell>
          <table:table-cell table:style-name="TableCell884">
            <text:p text:style-name="P885">六</text:p>
          </table:table-cell>
          <table:table-cell table:style-name="TableCell886">
            <text:p text:style-name="P887">教務處</text:p>
          </table:table-cell>
          <table:table-cell table:style-name="TableCell888">
            <text:p text:style-name="P889">學務處</text:p>
          </table:table-cell>
          <table:table-cell table:style-name="TableCell890">
            <text:p text:style-name="P891">其他處室</text:p>
          </table:table-cell>
        </table:table-row>
        <table:table-row table:style-name="TableRow892">
          <table:table-cell table:style-name="TableCell893" table:number-rows-spanned="5">
            <text:p text:style-name="P894">2</text:p>
          </table:table-cell>
          <table:table-cell table:style-name="TableCell895">
            <text:p text:style-name="P896">寒假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2/1-2/6<text:s/></text:span><text:span text:style-name="T918">春節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寒假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>1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預備</text:p>
          </table:table-cell>
          <table:table-cell table:style-name="TableCell947">
            <text:p text:style-name="P948">13</text:p>
          </table:table-cell>
          <table:table-cell table:style-name="TableCell949">
            <text:p text:style-name="P950">14</text:p>
          </table:table-cell>
          <table:table-cell table:style-name="TableCell951">
            <text:p text:style-name="P952">15</text:p>
          </table:table-cell>
          <table:table-cell table:style-name="TableCell953">
            <text:p text:style-name="P954">16</text:p>
          </table:table-cell>
          <table:table-cell table:style-name="TableCell955">
            <text:p text:style-name="P956">17</text:p>
          </table:table-cell>
          <table:table-cell table:style-name="TableCell957">
            <text:p text:style-name="P958">18</text:p>
          </table:table-cell>
          <table:table-cell table:style-name="TableCell959">
            <text:p text:style-name="P960">19</text:p>
          </table:table-cell>
          <table:table-cell table:style-name="TableCell961">
            <text:p text:style-name="P962">2/16、2/17延修生網路選課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2/14 110(2)教職員在職訓練<text:s/></text:p>
            <text:p text:style-name="P967">2/15 110(2)兼任教師座談會<text:s/></text:p>
            <text:p text:style-name="P968">2/16 110(2)第一次行政會議</text:p>
            <text:p text:style-name="P969">【技合處職發組】</text:p>
            <text:p text:style-name="P970">2/14<text:s/>在校生證照獎勵申請開始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1</text:p>
          </table:table-cell>
          <table:table-cell table:style-name="TableCell975">
            <text:p text:style-name="P976">20</text:p>
          </table:table-cell>
          <table:table-cell table:style-name="TableCell977">
            <text:p text:style-name="P978">21</text:p>
          </table:table-cell>
          <table:table-cell table:style-name="TableCell979">
            <text:p text:style-name="P980">22</text:p>
          </table:table-cell>
          <table:table-cell table:style-name="TableCell981">
            <text:p text:style-name="P982">23</text:p>
          </table:table-cell>
          <table:table-cell table:style-name="TableCell983">
            <text:p text:style-name="P984">24</text:p>
          </table:table-cell>
          <table:table-cell table:style-name="TableCell985">
            <text:p text:style-name="P986">25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2/21正式上課<text:s/></text:p>
            <text:p text:style-name="P991">2/22在校生線上加退選申請開始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【技合處研發組】</text:p>
            <text:p text:style-name="P996">2/25　110年度整體發展獎勵補助經費執行清冊報部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rows-spanned="2">
            <text:p text:style-name="P1000">2</text:p>
          </table:table-cell>
          <table:table-cell table:style-name="TableCell1001">
            <text:p text:style-name="P1002">27</text:p>
          </table:table-cell>
          <table:table-cell table:style-name="TableCell1003">
            <text:p text:style-name="P1004">28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 table:number-rows-spanned="2">
            <text:p text:style-name="P1016">3/4在校生線上加退選申請結束</text:p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><text:span text:style-name="T1021">2/28<text:s/></text:span><text:span text:style-name="T1022">和平紀念日</text:span></text:p>
            <text:p text:style-name="P1023">【技合處研發組】</text:p>
            <text:p text:style-name="P1024">3/1三月份校務資料庫填表開始<text:s/></text:p>
            <text:p text:style-name="P1025">【技合處產推組】</text:p>
            <text:p text:style-name="P1026">3/1 110學年度第2次產學合作獎勵申請開始</text:p>
          </table:table-cell>
        </table:table-row>
        <table:table-row table:style-name="TableRow1027">
          <table:table-cell table:style-name="TableCell1028" table:number-rows-spanned="5">
            <text:p text:style-name="P1029">3</text:p>
          </table:table-cell>
          <table:covered-table-cell>
            <text:p text:style-name="P1030"/>
          </table:covered-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5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0</text:p>
          </table:table-cell>
          <table:table-cell table:style-name="TableCell1062">
            <text:p text:style-name="P1063">1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【技合處職發組】</text:p>
            <text:soft-page-break/>
            <text:p text:style-name="P1072">3/11<text:s/>在校生證照獎勵申請截止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4</text:p>
          </table:table-cell>
          <table:table-cell table:style-name="TableCell1077">
            <text:p text:style-name="P1078">13</text:p>
          </table:table-cell>
          <table:table-cell table:style-name="TableCell1079">
            <text:p text:style-name="P1080">14</text:p>
          </table:table-cell>
          <table:table-cell table:style-name="TableCell1081">
            <text:p text:style-name="P1082">15</text:p>
          </table:table-cell>
          <table:table-cell table:style-name="TableCell1083">
            <text:p text:style-name="P1084">16</text:p>
          </table:table-cell>
          <table:table-cell table:style-name="TableCell1085">
            <text:p text:style-name="P1086">17</text:p>
          </table:table-cell>
          <table:table-cell table:style-name="TableCell1087">
            <text:p text:style-name="P1088">18</text:p>
          </table:table-cell>
          <table:table-cell table:style-name="TableCell1089">
            <text:p text:style-name="P1090">19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3/14<text:s/>110(2)第1次校務會議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5</text:p>
          </table:table-cell>
          <table:table-cell table:style-name="TableCell1101">
            <text:p text:style-name="P1102">20</text:p>
          </table:table-cell>
          <table:table-cell table:style-name="TableCell1103">
            <text:p text:style-name="P1104">21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4</text:p>
          </table:table-cell>
          <table:table-cell table:style-name="TableCell1111">
            <text:p text:style-name="P1112">25</text:p>
          </table:table-cell>
          <table:table-cell table:style-name="TableCell1113">
            <text:p text:style-name="P1114">26</text:p>
          </table:table-cell>
          <table:table-cell table:style-name="TableCell1115">
            <text:p text:style-name="P1116">3/21~4/1暑修科目線上預選調查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【技合處產推組】</text:p>
            <text:p text:style-name="P1121">3/25 110學年度第4次產學合作暨推廣教育會議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rows-spanned="2">
            <text:p text:style-name="P1125">6</text:p>
          </table:table-cell>
          <table:table-cell table:style-name="TableCell1126">
            <text:p text:style-name="P1127">27</text:p>
          </table:table-cell>
          <table:table-cell table:style-name="TableCell1128">
            <text:p text:style-name="P1129">28</text:p>
          </table:table-cell>
          <table:table-cell table:style-name="TableCell1130">
            <text:p text:style-name="P1131">29</text:p>
          </table:table-cell>
          <table:table-cell table:style-name="TableCell1132">
            <text:p text:style-name="P1133">30</text:p>
          </table:table-cell>
          <table:table-cell table:style-name="TableCell1134">
            <text:p text:style-name="P1135">31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 table:number-rows-spanned="2">
            <text:p text:style-name="P1141"/>
          </table:table-cell>
          <table:table-cell table:style-name="TableCell1142" table:number-rows-spanned="2">
            <text:p text:style-name="P1143"/>
          </table:table-cell>
          <table:table-cell table:style-name="TableCell1144" table:number-rows-spanned="2">
            <text:p text:style-name="P1145">【技合處產推組】</text:p>
            <text:p text:style-name="P1146">3/31 110學年度第2次產學合作獎勵申請截止</text:p>
          </table:table-cell>
        </table:table-row>
        <table:table-row table:style-name="TableRow1147">
          <table:table-cell table:style-name="TableCell1148" table:number-rows-spanned="5">
            <text:p text:style-name="P1149">4</text:p>
          </table:table-cell>
          <table:covered-table-cell>
            <text:p text:style-name="P1150"/>
          </table:covered-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2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7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6</text:p>
          </table:table-cell>
          <table:table-cell table:style-name="TableCell1180">
            <text:p text:style-name="P1181">7</text:p>
          </table:table-cell>
          <table:table-cell table:style-name="TableCell1182">
            <text:p text:style-name="P1183">8</text:p>
          </table:table-cell>
          <table:table-cell table:style-name="TableCell1184">
            <text:p text:style-name="P1185">9</text:p>
          </table:table-cell>
          <table:table-cell table:style-name="TableCell1186">
            <text:p text:style-name="P1187">4/6期中教學反應意見調查開始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4/4<text:s/></text:span><text:span text:style-name="T1193">兒童節</text:span><text:span text:style-name="T1194"><text:s/>4/5</text:span><text:span text:style-name="T1195">清明節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8</text:p>
          </table:table-cell>
          <table:table-cell table:style-name="TableCell1200">
            <text:p text:style-name="P1201">10</text:p>
          </table:table-cell>
          <table:table-cell table:style-name="TableCell1202">
            <text:p text:style-name="P1203">11</text:p>
          </table:table-cell>
          <table:table-cell table:style-name="TableCell1204">
            <text:p text:style-name="P1205">12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14</text:p>
          </table:table-cell>
          <table:table-cell table:style-name="TableCell1210">
            <text:p text:style-name="P1211">15</text:p>
          </table:table-cell>
          <table:table-cell table:style-name="TableCell1212">
            <text:p text:style-name="P1213">16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4/14<text:s/>110(2)第2次行政會議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9</text:p>
          </table:table-cell>
          <table:table-cell table:style-name="TableCell1224">
            <text:p text:style-name="P1225">17</text:p>
          </table:table-cell>
          <table:table-cell table:style-name="TableCell1226">
            <text:p text:style-name="P1227">18</text:p>
          </table:table-cell>
          <table:table-cell table:style-name="TableCell1228">
            <text:p text:style-name="P1229">19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22</text:p>
          </table:table-cell>
          <table:table-cell table:style-name="TableCell1236">
            <text:p text:style-name="P1237">23</text:p>
          </table:table-cell>
          <table:table-cell table:style-name="TableCell1238">
            <text:p text:style-name="P1239">4/18~4/22全校期中考週</text:p>
            <text:p text:style-name="P1240">4/22期中教學反應意見調查結束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【技合處研發組】</text:p>
            <text:p text:style-name="P1245">4/18　110年度自評表彙整報部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10</text:p>
          </table:table-cell>
          <table:table-cell table:style-name="TableCell1250">
            <text:p text:style-name="P1251">24</text:p>
          </table:table-cell>
          <table:table-cell table:style-name="TableCell1252">
            <text:p text:style-name="P1253">25</text:p>
          </table:table-cell>
          <table:table-cell table:style-name="TableCell1254">
            <text:p text:style-name="P1255">26</text:p>
          </table:table-cell>
          <table:table-cell table:style-name="TableCell1256">
            <text:p text:style-name="P1257">27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【技合處研發組】</text:p>
            <text:p text:style-name="P1270">4/30三月份校務資料庫填表截止</text:p>
          </table:table-cell>
        </table:table-row>
        <table:table-row table:style-name="TableRow1271">
          <table:table-cell table:style-name="TableCell1272" table:number-rows-spanned="5">
            <text:p text:style-name="P1273">5</text:p>
          </table:table-cell>
          <table:table-cell table:style-name="TableCell1274">
            <text:p text:style-name="P1275">11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6</text:p>
          </table:table-cell>
          <table:table-cell table:style-name="TableCell1288">
            <text:p text:style-name="P1289">7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【技合處研發組】</text:p>
            <text:p text:style-name="P1296">5/6　111年度支用計畫書(核配版)報部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12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9</text:p>
          </table:table-cell>
          <table:table-cell table:style-name="TableCell1305">
            <text:p text:style-name="P1306">10</text:p>
          </table:table-cell>
          <table:table-cell table:style-name="TableCell1307">
            <text:p text:style-name="P1308">11</text:p>
          </table:table-cell>
          <table:table-cell table:style-name="TableCell1309">
            <text:p text:style-name="P1310">12</text:p>
          </table:table-cell>
          <table:table-cell table:style-name="TableCell1311">
            <text:p text:style-name="P1312">13</text:p>
          </table:table-cell>
          <table:table-cell table:style-name="TableCell1313">
            <text:p text:style-name="P1314">14</text:p>
          </table:table-cell>
          <table:table-cell table:style-name="TableCell1315">
            <text:p text:style-name="P1316">5/9~5/20暑修申請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5/12<text:s/>110(2)第三次行政會議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3</text:p>
          </table:table-cell>
          <table:table-cell table:style-name="TableCell1325">
            <text:p text:style-name="P1326">15</text:p>
          </table:table-cell>
          <table:table-cell table:style-name="TableCell1327">
            <text:p text:style-name="P1328">16</text:p>
          </table:table-cell>
          <table:table-cell table:style-name="TableCell1329">
            <text:p text:style-name="P1330">17</text:p>
          </table:table-cell>
          <table:table-cell table:style-name="TableCell1331">
            <text:p text:style-name="P1332">18</text:p>
          </table:table-cell>
          <table:table-cell table:style-name="TableCell1333">
            <text:p text:style-name="P1334">19</text:p>
          </table:table-cell>
          <table:table-cell table:style-name="TableCell1335">
            <text:p text:style-name="P1336">20</text:p>
          </table:table-cell>
          <table:table-cell table:style-name="TableCell1337">
            <text:p text:style-name="P1338">21</text:p>
          </table:table-cell>
          <table:table-cell table:style-name="TableCell1339">
            <text:p text:style-name="P1340">5/20暑修申請結束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14</text:p>
          </table:table-cell>
          <table:table-cell table:style-name="TableCell1349">
            <text:p text:style-name="P1350">22</text:p>
          </table:table-cell>
          <table:table-cell table:style-name="TableCell1351">
            <text:p text:style-name="P1352">23</text:p>
          </table:table-cell>
          <table:table-cell table:style-name="TableCell1353">
            <text:p text:style-name="P1354">24</text:p>
          </table:table-cell>
          <table:table-cell table:style-name="TableCell1355">
            <text:p text:style-name="P1356">25</text:p>
          </table:table-cell>
          <table:table-cell table:style-name="TableCell1357">
            <text:p text:style-name="P1358">26</text:p>
          </table:table-cell>
          <table:table-cell table:style-name="TableCell1359">
            <text:p text:style-name="P1360">27</text:p>
          </table:table-cell>
          <table:table-cell table:style-name="TableCell1361">
            <text:p text:style-name="P1362">28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5/23<text:s/>校慶放假1天</text:p>
            <text:p text:style-name="P1369">【技合處產推組】</text:p>
            <text:p text:style-name="P1370">5/27 110學年度第5次產學合作暨推廣教育會議<text:s/></text:p>
            <text:p text:style-name="P1371">5/27 110學年度第2次教師進行產業研習或研究推動委員會議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rows-spanned="2">
            <text:p text:style-name="P1375">15</text:p>
          </table:table-cell>
          <table:table-cell table:style-name="TableCell1376">
            <text:p text:style-name="P1377">29</text:p>
          </table:table-cell>
          <table:table-cell table:style-name="TableCell1378">
            <text:p text:style-name="P1379">30</text:p>
          </table:table-cell>
          <table:table-cell table:style-name="TableCell1380">
            <text:p text:style-name="P1381">31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 table:number-rows-spanned="2">
            <text:p text:style-name="P1391">畢業考週</text:p>
          </table:table-cell>
          <table:table-cell table:style-name="TableCell1392" table:number-rows-spanned="2">
            <text:p text:style-name="P1393"/>
          </table:table-cell>
          <table:table-cell table:style-name="TableCell1394" table:number-rows-spanned="2">
            <text:p text:style-name="P1395"><text:span text:style-name="T1396">6/3<text:s/></text:span><text:span text:style-name="T1397">端午節</text:span></text:p>
          </table:table-cell>
        </table:table-row>
        <table:table-row table:style-name="TableRow1398">
          <table:table-cell table:style-name="TableCell1399" table:number-rows-spanned="5">
            <text:p text:style-name="P1400">6</text:p>
          </table:table-cell>
          <table:covered-table-cell>
            <text:p text:style-name="P1401"/>
          </table:covered-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4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16</text:p>
          </table:table-cell>
          <table:table-cell table:style-name="TableCell1423">
            <text:p text:style-name="P1424">5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7</text:p>
          </table:table-cell>
          <table:table-cell table:style-name="TableCell1429">
            <text:p text:style-name="P1430">8</text:p>
          </table:table-cell>
          <table:table-cell table:style-name="TableCell1431">
            <text:p text:style-name="P1432">9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11</text:p>
          </table:table-cell>
          <table:table-cell table:style-name="TableCell1437">
            <text:p text:style-name="P1438">6/6<text:s/>在校生111(1)選課暨110(2)期末教學反應意見調查開始</text:p>
          </table:table-cell>
          <table:table-cell table:style-name="TableCell1439">
            <text:p text:style-name="P1440">6/11畢業典禮</text:p>
          </table:table-cell>
          <table:table-cell table:style-name="TableCell1441">
            <text:p text:style-name="P1442">6/9 110(2)第4次行政會議</text:p>
            <text:p text:style-name="P1443">【技合處研發組】</text:p>
            <text:p text:style-name="P1444">6/7三月份校務資料庫填表資料報部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17</text:p>
          </table:table-cell>
          <table:table-cell table:style-name="TableCell1449">
            <text:p text:style-name="P1450">12</text:p>
          </table:table-cell>
          <table:table-cell table:style-name="TableCell1451">
            <text:p text:style-name="P1452">13</text:p>
          </table:table-cell>
          <table:table-cell table:style-name="TableCell1453">
            <text:p text:style-name="P1454">14</text:p>
          </table:table-cell>
          <table:table-cell table:style-name="TableCell1455">
            <text:p text:style-name="P1456">15</text:p>
          </table:table-cell>
          <table:table-cell table:style-name="TableCell1457">
            <text:p text:style-name="P1458">16</text:p>
          </table:table-cell>
          <table:table-cell table:style-name="TableCell1459">
            <text:p text:style-name="P1460">17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6/17<text:s/>在校生111(1)選課暨110(2)期末教學反應意見調查結束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【技合處職發組】</text:p>
            <text:p text:style-name="P1469">6/16<text:s/>實習委員會議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18</text:p>
          </table:table-cell>
          <table:table-cell table:style-name="TableCell1474">
            <text:p text:style-name="P1475">19</text:p>
          </table:table-cell>
          <table:table-cell table:style-name="TableCell1476">
            <text:p text:style-name="P1477">20</text:p>
          </table:table-cell>
          <table:table-cell table:style-name="TableCell1478">
            <text:p text:style-name="P1479">21</text:p>
          </table:table-cell>
          <table:table-cell table:style-name="TableCell1480">
            <text:p text:style-name="P1481">22</text:p>
          </table:table-cell>
          <table:table-cell table:style-name="TableCell1482">
            <text:p text:style-name="P1483">23</text:p>
          </table:table-cell>
          <table:table-cell table:style-name="TableCell1484">
            <text:p text:style-name="P1485">24</text:p>
          </table:table-cell>
          <table:table-cell table:style-name="TableCell1486">
            <text:p text:style-name="P1487"> 25</text:p>
          </table:table-cell>
          <table:table-cell table:style-name="TableCell1488">
            <text:p text:style-name="P1489">6/20~6/24全校期末考週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6/24<text:s/>休業式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 table:number-rows-spanned="2">
            <text:p text:style-name="P1497">暑假</text:p>
          </table:table-cell>
          <table:table-cell table:style-name="TableCell1498">
            <text:p text:style-name="P1499">26</text:p>
          </table:table-cell>
          <table:table-cell table:style-name="TableCell1500">
            <text:p text:style-name="P1501">27</text:p>
          </table:table-cell>
          <table:table-cell table:style-name="TableCell1502">
            <text:p text:style-name="P1503">28</text:p>
          </table:table-cell>
          <table:table-cell table:style-name="TableCell1504">
            <text:p text:style-name="P1505">29</text:p>
          </table:table-cell>
          <table:table-cell table:style-name="TableCell1506">
            <text:p text:style-name="P1507">30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/>
          </table:table-cell>
          <table:table-cell table:style-name="TableCell1516" table:number-rows-spanned="2">
            <text:p text:style-name="P1517"/>
          </table:table-cell>
        </table:table-row>
        <table:table-row table:style-name="TableRow1518">
          <table:table-cell table:style-name="TableCell1519" table:number-rows-spanned="6">
            <text:p text:style-name="P1520">7</text:p>
          </table:table-cell>
          <table:covered-table-cell>
            <text:p text:style-name="P1521"/>
          </table:covered-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2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暑假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6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>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【技合處研發組】</text:p>
            <text:p text:style-name="P1563">7/8校務計畫書撰寫說明會議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暑假</text:p>
          </table:table-cell>
          <table:table-cell table:style-name="TableCell1568">
            <text:p text:style-name="P1569">10</text:p>
          </table:table-cell>
          <table:table-cell table:style-name="TableCell1570">
            <text:p text:style-name="P1571">11</text:p>
          </table:table-cell>
          <table:table-cell table:style-name="TableCell1572">
            <text:p text:style-name="P1573">12</text:p>
          </table:table-cell>
          <table:table-cell table:style-name="TableCell1574">
            <text:p text:style-name="P1575">13</text:p>
          </table:table-cell>
          <table:table-cell table:style-name="TableCell1576">
            <text:p text:style-name="P1577">14</text:p>
          </table:table-cell>
          <table:table-cell table:style-name="TableCell1578">
            <text:p text:style-name="P1579">15</text:p>
          </table:table-cell>
          <table:table-cell table:style-name="TableCell1580">
            <text:p text:style-name="P1581">16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7/13 110(2)第二次校務會議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暑假</text:p>
          </table:table-cell>
          <table:table-cell table:style-name="TableCell1592">
            <text:p text:style-name="P1593">17</text:p>
          </table:table-cell>
          <table:table-cell table:style-name="TableCell1594">
            <text:p text:style-name="P1595">18</text:p>
          </table:table-cell>
          <table:table-cell table:style-name="TableCell1596">
            <text:p text:style-name="P1597">19</text:p>
          </table:table-cell>
          <table:table-cell table:style-name="TableCell1598">
            <text:p text:style-name="P1599">20</text:p>
          </table:table-cell>
          <table:table-cell table:style-name="TableCell1600">
            <text:p text:style-name="P1601">21</text:p>
          </table:table-cell>
          <table:table-cell table:style-name="TableCell1602">
            <text:p text:style-name="P1603">22</text:p>
          </table:table-cell>
          <table:table-cell table:style-name="TableCell1604">
            <text:p text:style-name="P1605">23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【技合處產推組】</text:p>
            <text:p text:style-name="P1612">7/22 110學年度第6次產學合作暨推廣教育會議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暑假</text:p>
          </table:table-cell>
          <table:table-cell table:style-name="TableCell1617">
            <text:p text:style-name="P1618">24</text:p>
          </table:table-cell>
          <table:table-cell table:style-name="TableCell1619">
            <text:p text:style-name="P1620">25</text:p>
          </table:table-cell>
          <table:table-cell table:style-name="TableCell1621">
            <text:p text:style-name="P1622">26</text:p>
          </table:table-cell>
          <table:table-cell table:style-name="TableCell1623">
            <text:p text:style-name="P1624">27</text:p>
          </table:table-cell>
          <table:table-cell table:style-name="TableCell1625">
            <text:p text:style-name="P1626">28</text:p>
          </table:table-cell>
          <table:table-cell table:style-name="TableCell1627">
            <text:p text:style-name="P1628">29</text:p>
          </table:table-cell>
          <table:table-cell table:style-name="TableCell1629">
            <text:p text:style-name="P1630">3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暑假</text:p>
          </table:table-cell>
          <table:table-cell table:style-name="TableCell1641">
            <text:p text:style-name="P1642">31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6-22T07:39:00Z</meta:creation-date>
    <dc:date>2022-01-21T01:37:00Z</dc:date>
    <meta:template xlink:href="Normal" xlink:type="simple"/>
    <meta:editing-cycles>10</meta:editing-cycles>
    <meta:editing-duration>PT2940S</meta:editing-duration>
    <meta:document-statistic meta:page-count="5" meta:paragraph-count="7" meta:word-count="591" meta:character-count="3954" meta:row-count="28" meta:non-whitespace-character-count="3370"/>
  </office:meta>
</office:document-meta>
</file>