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41in"/>
    </style:style>
    <style:style style:name="TableColumn3" style:family="table-column">
      <style:table-column-properties style:column-width="0.1937in"/>
    </style:style>
    <style:style style:name="TableColumn4" style:family="table-column">
      <style:table-column-properties style:column-width="0.1958in"/>
    </style:style>
    <style:style style:name="TableColumn5" style:family="table-column">
      <style:table-column-properties style:column-width="0.1256in"/>
    </style:style>
    <style:style style:name="TableColumn6" style:family="table-column">
      <style:table-column-properties style:column-width="0.0694in"/>
    </style:style>
    <style:style style:name="TableColumn7" style:family="table-column">
      <style:table-column-properties style:column-width="0.1597in"/>
    </style:style>
    <style:style style:name="TableColumn8" style:family="table-column">
      <style:table-column-properties style:column-width="0.0395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1423in"/>
    </style:style>
    <style:style style:name="TableColumn14" style:family="table-column">
      <style:table-column-properties style:column-width="0.1979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0201in"/>
    </style:style>
    <style:style style:name="TableColumn17" style:family="table-column">
      <style:table-column-properties style:column-width="0.0708in"/>
    </style:style>
    <style:style style:name="TableColumn18" style:family="table-column">
      <style:table-column-properties style:column-width="0.1201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4013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3409in"/>
    </style:style>
    <style:style style:name="TableColumn23" style:family="table-column">
      <style:table-column-properties style:column-width="0.4027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2944in"/>
    </style:style>
    <style:style style:name="TableColumn26" style:family="table-column">
      <style:table-column-properties style:column-width="0.118in"/>
    </style:style>
    <style:style style:name="TableColumn27" style:family="table-column">
      <style:table-column-properties style:column-width="0.0451in"/>
    </style:style>
    <style:style style:name="TableColumn28" style:family="table-column">
      <style:table-column-properties style:column-width="0.0076in"/>
    </style:style>
    <style:style style:name="TableColumn29" style:family="table-column">
      <style:table-column-properties style:column-width="0.3263in"/>
    </style:style>
    <style:style style:name="TableColumn30" style:family="table-column">
      <style:table-column-properties style:column-width="0.127in"/>
    </style:style>
    <style:style style:name="TableColumn31" style:family="table-column">
      <style:table-column-properties style:column-width="0.3687in"/>
    </style:style>
    <style:style style:name="TableColumn32" style:family="table-column">
      <style:table-column-properties style:column-width="0.3347in"/>
    </style:style>
    <style:style style:name="TableColumn33" style:family="table-column">
      <style:table-column-properties style:column-width="0.0638in"/>
    </style:style>
    <style:style style:name="TableColumn34" style:family="table-column">
      <style:table-column-properties style:column-width="1.275in"/>
    </style:style>
    <style:style style:name="Table1" style:family="table" style:master-page-name="MP0">
      <style:table-properties style:width="7.6375in" fo:margin-left="0in" table:align="left"/>
    </style:style>
    <style:style style:name="TableRow35" style:family="table-row">
      <style:table-row-properties style:row-height="0.3701in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center" fo:margin-bottom="0.125in"/>
      <style:text-properties style:font-name-asian="標楷體" fo:letter-spacing="0.0416in" fo:font-size="18pt" style:font-size-asian="18pt" style:font-size-complex="18pt"/>
    </style:style>
    <style:style style:name="P38" style:parent-style-name="內文" style:family="paragraph">
      <style:paragraph-properties fo:text-align="center" fo:margin-bottom="0.125in"/>
      <style:text-properties style:font-name-asian="標楷體" fo:letter-spacing="0.0416in" fo:font-size="18pt" style:font-size-asian="18pt" style:font-size-complex="18pt"/>
    </style:style>
    <style:style style:name="P39" style:parent-style-name="內文" style:family="paragraph">
      <style:paragraph-properties fo:text-align="center" fo:margin-bottom="0.125in"/>
      <style:text-properties style:font-name-asian="標楷體" fo:letter-spacing="0.0416in" fo:font-size="18pt" style:font-size-asian="18pt" style:font-size-complex="18pt"/>
    </style:style>
    <style:style style:name="P40" style:parent-style-name="內文" style:family="paragraph">
      <style:paragraph-properties fo:text-align="center" fo:margin-bottom="0.125in"/>
      <style:text-properties style:font-name-asian="標楷體" fo:letter-spacing="0.0416in" fo:font-size="18pt" style:font-size-asian="18pt" style:font-size-complex="18pt"/>
    </style:style>
    <style:style style:name="TableRow41" style:family="table-row">
      <style:table-row-properties style:min-row-height="0.25in" fo:keep-together="always"/>
    </style:style>
    <style:style style:name="TableCell4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row-height="0.5513in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1pt" style:font-size-asian="11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3" style:family="table-row">
      <style:table-row-properties style:row-height="0.5513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111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Row95" style:family="table-row">
      <style:table-row-properties style:row-height="0.5513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9" style:family="table-row">
      <style:table-row-properties style:row-height="0.5513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row-height="0.5513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row-height="0.5513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row-height="0.6298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letter-spacing="-0.0069in" fo:font-size="13pt" style:font-size-asian="13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64" style:parent-style-name="內文" style:family="paragraph">
      <style:paragraph-properties fo:text-align="justify"/>
      <style:text-properties style:font-name="標楷體" style:font-name-asian="標楷體" fo:letter-spacing="-0.0111in" fo:font-size="10pt" style:font-size-asian="10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Row167" style:family="table-row">
      <style:table-row-properties style:row-height="0.6298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175" style:family="table-row">
      <style:table-row-properties style:row-height="0.4381in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833in">
        <style:tab-stops/>
      </style:paragraph-properties>
    </style:style>
    <style:style style:name="P181" style:parent-style-name="內文" style:family="paragraph">
      <style:text-properties style:font-name="標楷體" style:font-name-asian="標楷體" fo:letter-spacing="-0.0111in"/>
    </style:style>
    <style:style style:name="TableRow182" style:family="table-row">
      <style:table-row-properties style:row-height="0.7875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P203" style:parent-style-name="內文" style:family="paragraph">
      <style:text-properties style:font-name="標楷體" style:font-name-asian="標楷體" fo:letter-spacing="-0.0111in" fo:font-size="10pt" style:font-size-asian="10pt"/>
    </style:style>
    <style:style style:name="TableRow204" style:family="table-row">
      <style:table-row-properties style:row-height="0.4965in" fo:keep-together="always"/>
    </style:style>
    <style:style style:name="TableCell20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2291in" fo:keep-together="always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2291in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/>
      <style:text-properties style:font-name="標楷體"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Row244" style:family="table-row">
      <style:table-row-properties style:row-height="0.4722in" fo:keep-together="always"/>
    </style:style>
    <style:style style:name="TableCell24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Cell2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67" style:family="table-row">
      <style:table-row-properties style:row-height="0.4722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letter-spacing="-0.0083in" fo:font-size="10pt" style:font-size-asian="10pt"/>
    </style:style>
    <style:style style:name="TableRow290" style:family="table-row">
      <style:table-row-properties style:row-height="0.4722in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Row313" style:family="table-row">
      <style:table-row-properties style:row-height="0.4722in" fo:keep-together="always"/>
    </style:style>
    <style:style style:name="TableCell31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23" style:family="table-row">
      <style:table-row-properties style:min-row-height="0.3625in" fo:keep-together="always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625in" fo:keep-together="always"/>
    </style:style>
    <style:style style:name="TableCell33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625in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625in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text-properties text:display="none"/>
    </style:style>
    <style:style style:name="TableColumn377" style:family="table-column">
      <style:table-column-properties style:column-width="2.5458in"/>
    </style:style>
    <style:style style:name="TableColumn378" style:family="table-column">
      <style:table-column-properties style:column-width="2.5458in"/>
    </style:style>
    <style:style style:name="TableColumn379" style:family="table-column">
      <style:table-column-properties style:column-width="2.5458in"/>
    </style:style>
    <style:style style:name="Table376" style:family="table">
      <style:table-properties style:width="7.6375in" fo:margin-left="0in" table:align="left"/>
    </style:style>
    <style:style style:name="TableRow380" style:family="table-row">
      <style:table-row-properties style:row-height="0.2486in" fo:keep-together="always"/>
    </style:style>
    <style:style style:name="TableCell38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385" style:family="table-row">
      <style:table-row-properties style:min-row-height="0.3708in" fo:keep-together="always"/>
    </style:style>
    <style:style style:name="TableCell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708in" fo:keep-together="always"/>
    </style:style>
    <style:style style:name="TableCell39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3708in" fo:keep-together="always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3708in" fo:keep-together="always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3708in" fo:keep-together="always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708in" fo:keep-together="always"/>
    </style:style>
    <style:style style:name="TableCell42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Row425" style:family="table-row">
      <style:table-row-properties style:min-row-height="0.3708in" fo:keep-together="always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3708in" fo:keep-together="always"/>
    </style:style>
    <style:style style:name="TableCell43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708in" fo:keep-together="always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3708in" fo:keep-together="always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708in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3708in" fo:keep-together="always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708in" fo:keep-together="always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line-height="150%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fo:line-height="150%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fo:line-height="150%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0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1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2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3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履歷表</text:p>
            <text:p text:style-name="P38"><text:s/>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3">
            <text:p text:style-name="P4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 名</text:p>
          </table:table-cell>
          <table:table-cell table:style-name="TableCell47" table:number-columns-spanned="1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英文姓名</text:p>
            <text:p text:style-name="P51">(姓氏在前)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性別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 table:number-rows-spanned="5">
            <text:p text:style-name="P59">請粘貼最近二寸</text:p>
            <text:p text:style-name="P60">半身正面脫帽</text:p>
            <text:p text:style-name="P61">彩色光面照片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國民身份證</text:span><text:span text:style-name="T67">統一編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出 生</text:p>
            <text:p text:style-name="P90"><text:span text:style-name="T91">日 期</text:span></text:p>
          </table:table-cell>
          <table:covered-table-cell/>
          <table:covered-table-cell/>
          <table:table-cell table:style-name="TableCell92" table:number-columns-spanned="10">
            <text:p text:style-name="P93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籍 貫</text:p>
          </table:table-cell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婚 姻</text:p>
          </table:table-cell>
          <table:covered-table-cell/>
          <table:covered-table-cell/>
          <table:table-cell table:style-name="TableCell102" table:number-columns-spanned="10">
            <text:p text:style-name="P103"><text:span text:style-name="T104"></text:span><text:span text:style-name="T105">已婚 <text:s text:c="3"/></text:span><text:span text:style-name="T106"></text:span><text:span text:style-name="T107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身<text:s/>高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體<text:s/>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10">
            <text:p text:style-name="P119"><text:span text:style-name="T120"></text:span><text:span text:style-name="T121">專任 <text:s text:c="3"/></text:span><text:span text:style-name="T122"></text:span><text:span text:style-name="T123">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到職日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教師</text:p>
            <text:p text:style-name="P136"><text:span text:style-name="T137">證號</text:span></text:p>
          </table:table-cell>
          <table:covered-table-cell/>
          <table:table-cell table:style-name="TableCell138" table:number-columns-spanned="8">
            <text:p text:style-name="P139"><text:span text:style-name="T140"><text:s/></text:span><text:span text:style-name="T141">字第</text:span><text:span text:style-name="T142"><text:s text:c="7"/></text:span><text:span text:style-name="T14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學術專長及研究領域</text:p>
            <text:p text:style-name="P148">(請勿超過25個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通訊處</text:p>
          </table:table-cell>
          <table:table-cell table:style-name="TableCell154" table:number-columns-spanned="5">
            <text:p text:style-name="P155">戶籍地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3">
            <text:p text:style-name="P159"><text:span text:style-name="T160">電 話 號 碼</text:span></text:p>
          </table:table-cell>
          <table:table-cell table:style-name="TableCell161" table:number-columns-spanned="2" table:number-rows-spanned="3">
            <text:p text:style-name="P162"><text:span text:style-name="T163">住宅:</text:span></text:p>
            <text:p text:style-name="P164"/>
            <text:p text:style-name="P165"><text:span text:style-name="T166">手機: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現居住所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電子郵件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緊<text:s text:c="2"/>急</text:p>
            <text:p text:style-name="P185">通知人</text:p>
          </table:table-cell>
          <table:table-cell table:style-name="TableCell186" table:number-columns-spanned="5">
            <text:p text:style-name="P187">姓 名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關 係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電話號碼</text:span></text:p>
          </table:table-cell>
          <table:table-cell table:style-name="TableCell197" table:number-columns-spanned="2">
            <text:p text:style-name="P198"><text:span text:style-name="T199">住宅:</text:span></text:p>
            <text:p text:style-name="P200"><text:span text:style-name="T201">手機:</text:span><text:span text:style-name="T202"><text:s/></text:span></text:p>
            <text:p text:style-name="P203">公司:</text:p>
          </table:table-cell>
          <table:covered-table-cell/>
        </table:table-row>
        <table:table-row table:style-name="TableRow204">
          <table:table-cell table:style-name="TableCell205" table:number-columns-spanned="33">
            <text:p text:style-name="P206"><text:span text:style-name="T207">二、</text:span><text:span text:style-name="T208">學</text:span><text:span text:style-name="T209"><text:s/></text:span><text:span text:style-name="T210">歷</text:span><text:span text:style-name="T211"><text:s/></text:span><text:span text:style-name="T212"><text:s/></text:span><text:span text:style-name="T213">（大學 → 碩士 → 博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 table:number-rows-spanned="2">
            <text:p text:style-name="P216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 table:number-rows-spanned="2">
            <text:p text:style-name="P218">主修學門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修 業 年 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畢業</text:p>
          </table:table-cell>
          <table:table-cell table:style-name="TableCell223" table:number-columns-spanned="3" table:number-rows-spanned="2">
            <text:p text:style-name="P224">結業</text:p>
          </table:table-cell>
          <table:covered-table-cell/>
          <table:covered-table-cell/>
          <table:table-cell table:style-name="TableCell225" table:number-columns-spanned="3" table:number-rows-spanned="2">
            <text:p text:style-name="P226">肄業</text:p>
          </table:table-cell>
          <table:covered-table-cell/>
          <table:covered-table-cell/>
          <table:table-cell table:style-name="TableCell227" table:number-columns-spanned="3" table:number-rows-spanned="2">
            <text:p text:style-name="P228">教育程度</text:p>
            <text:p text:style-name="P229">(學位)</text:p>
          </table:table-cell>
          <table:covered-table-cell/>
          <table:covered-table-cell/>
          <table:table-cell table:style-name="TableCell230" table:number-rows-spanned="2">
            <text:p text:style-name="P231">證書日期文號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起(年、月)</text:p>
          </table:table-cell>
          <table:covered-table-cell/>
          <table:covered-table-cell/>
          <table:table-cell table:style-name="TableCell237" table:number-columns-spanned="3">
            <text:p text:style-name="P238">迄(年、月)</text:p>
          </table:table-cell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3">
            <text:p text:style-name="P315"><text:span text:style-name="T316">三、</text:span><text:span text:style-name="T317">相關經歷</text:span><text:span text:style-name="T318"><text:s/></text:span><text:span text:style-name="T319"><text:s/></text:span><text:span text:style-name="T320">(</text:span><text:span text:style-name="T321">請依年代由遠至近書寫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服務機關</text:p>
          </table:table-cell>
          <table:covered-table-cell/>
          <table:covered-table-cell/>
          <table:covered-table-cell/>
          <table:table-cell table:style-name="TableCell326" table:number-columns-spanned="11">
            <text:p text:style-name="P327">服務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科別</text:p>
          </table:table-cell>
          <table:covered-table-cell/>
          <table:covered-table-cell/>
          <table:covered-table-cell/>
          <table:table-cell table:style-name="TableCell332" table:number-columns-spanned="7">
            <text:p text:style-name="P33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資歷(年、月)</text:p>
          </table:table-cell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<text:span text:style-name="T383">四、</text:span><text:span text:style-name="T384">專業證照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/>證照名稱</text:p>
          </table:table-cell>
          <table:table-cell table:style-name="TableCell388">
            <text:p text:style-name="P389">發照機構</text:p>
          </table:table-cell>
          <table:table-cell table:style-name="TableCell390">
            <text:p text:style-name="P391">證照字號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<text:span text:style-name="T423">五、</text:span><text:span text:style-name="T424">家庭成員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稱謂</text:p>
          </table:table-cell>
          <table:table-cell table:style-name="TableCell428">
            <text:p text:style-name="P429">年齡</text:p>
          </table:table-cell>
          <table:table-cell table:style-name="TableCell430">
            <text:p text:style-name="P431">從事工作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內文"/>
      <text:p text:style-name="P474"><text:span text:style-name="T475">六、</text:span><text:span text:style-name="T476">擬應徵職務：</text:span><text:span text:style-name="T477"><text:s text:c="24"/></text:span><text:span text:style-name="T478"><text:s/></text:span></text:p>
      <text:p text:style-name="P479"><text:span text:style-name="T480">七、</text:span><text:span text:style-name="T481">可以開始工作時間：</text:span><text:span text:style-name="T482"><text:s text:c="4"/></text:span><text:span text:style-name="T483">年</text:span><text:span text:style-name="T484"><text:s text:c="4"/></text:span><text:span text:style-name="T485">月</text:span><text:span text:style-name="T486"><text:s text:c="4"/></text:span><text:span text:style-name="T487">日</text:span></text:p>
      <text:p text:style-name="P488">八、手寫自傳（600字左右，包括生涯規劃、工作限制及進入本校對於本校預期目標等）</text:p>
      <text:p text:style-name="P489">請依序檢附以下資料：</text:p>
      <text:list text:style-name="LFO1" text:continue-numbering="true">
        <text:list-item>
          <text:p text:style-name="P490">推薦信(若有請附上)</text:p>
        </text:list-item>
        <text:list-item>
          <text:p text:style-name="P491">學經歷證件影本(含學位證書、經歷含工作服務證明)</text:p>
        </text:list-item>
        <text:list-item>
          <text:p text:style-name="P492">教師證書影本</text:p>
        </text:list-item>
        <text:list-item>
          <text:p text:style-name="P493">歷年學術著作目錄</text:p>
        </text:list-item>
      </text:list>
      <text:p text:style-name="P494">地址：台南市柳營區中山東路二段1116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式履歷表</dc:title>
    <dc:description/>
    <dc:subject/>
    <meta:initial-creator>win2000</meta:initial-creator>
    <dc:creator>Admin</dc:creator>
    <meta:creation-date>2021-04-23T06:40:00Z</meta:creation-date>
    <dc:date>2021-04-23T06:40:00Z</dc:date>
    <meta:print-date>2012-03-07T03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3" meta:row-count="5" meta:non-whitespace-character-count="659"/>
  </office:meta>
</office:document-meta>
</file>